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20pt" style:font-size-asian="20pt" style:font-size-complex="20pt"/>
    </style:style>
    <style:style style:name="P2" style:parent-style-name="Normale" style:family="paragraph">
      <style:text-properties fo:font-size="8pt" style:font-size-asian="8pt" style:font-size-complex="8pt"/>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T5" style:parent-style-name="Car.predefinitoparagrafo" style:family="text">
      <style:text-properties fo:font-style="italic" style:font-style-asian="italic"/>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T18" style:parent-style-name="Car.predefinitoparagrafo" style:family="text">
      <style:text-properties fo:font-style="italic" style:font-style-asian="italic"/>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office:automatic-styles>
  <office:body>
    <office:text text:use-soft-page-breaks="true">
      <text:p text:style-name="P1">TO PLAY</text:p>
      <text:p text:style-name="P2">Riflessioni inattuali su gioco, sacro e teatro</text:p>
      <text:p text:style-name="Normale"/>
      <text:p text:style-name="Normale">Il nostro esistere è regolato da funzioni di desiderio, è svelato da esse. Ogni creatura esprime ed evolve la propria esistenza<text:s/>per mezzo di pulsioni desiderative, che a livello più basilare e universale possono essere compresi nella categoria dei ‘bisogni’. E’ ciò di cui si ha bisogno che muove e in-forma ciascun essere, dalla pianta alla bestia fino all’uomo. Lo stesso termine ‘creatura’- e non ‘creata’- conserva, in nuce, questo basilare carattere desiderativo dell’ente nella morfologia del participio futuro latino (che rinvia all’avvenire in termini d’intenzionalità): essa non è qualcosa di definito e statico, ma qualcosa in divenire sotto l’impronta dell’intento. Una quercia, tanto per intenderci, sviluppa in ghianda il proprio frutto, produce una chioma determinata, espande le proprie radici per soddisfare propri bisogni (rispettivamente) di riproduzione, energia e nutrizione.<text:s/>Le dinamiche che agiscono nell’uomo, che hanno condotto la sua evoluzione tanto storica quanto individuale, sono qualitativamente comparabili, anche se di livello più complesso e vasto.</text:p>
      <text:p text:style-name="Normale">Il bisogno è essenzialmente un’espressione della volontà, ogni bisogno<text:s/>è emersione di quella vena sotterranea di volontà d’essere- shopenauerianamente- che in-spira la vitalità dentro ogni forma di vivente. Questa forza volontaria affiora in piante ed animali per istinto e per necessità, potendo, per tanto, contenersi completamente nel nome di<text:s/><text:span text:style-name="T3">bisogno</text:span>. La situazione dell’uomo, tuttavia, differisce: in esso la volontà non ha sola manifestazione nel bisogno, ma, trovando un supporto cosciente, si dirama anche nel<text:s/><text:span text:style-name="T4">desiderio</text:span>. Il nostro esistere volontario implica, in primis, quegli <text:s/>imput di sopravvivenza (che son poi i<text:s/><text:span text:style-name="T5">bisogni</text:span>, comuni a bestie e vegetali) commisurati alle condizioni più contingenti della nostra presenza corporea in rapporto con l’ambiente circostante. Ma implica parimenti anche la sfera del desiderio che rappresenta un atto volontario rispetto a realtà non sussistenti nella contingenza. E, proprio per questa sua caratteristica, il desiderio non può che sorgere nell’uomo, in quanto unico essere in grado di porsi, attraverso la coscienza, in modo mediato e non continuo rispetto al reale in cui si trova inserito, emancipandosene. La sua volontà, coniugandosi alla cognizione cosciente, non si limita al solo dato, ma si proietta oltre all’indirizzo del possibile, meglio ancora all’istituzione del possibile. E’ proprio la capacità di volere ed aspirare al di là del già esistente che apre la dimensione delle possibilità, definita nei suoi confini dalle linee desiderative. Solo l’uomo gode di questa facoltà, di questa profondità: essa oltrepassa la sopravvivenza (bisogni),<text:s/>chiamando alla vita.<text:s/></text:p>
      <text:p text:style-name="Normale">S’è detto che la specifica (della specie) capacità d’esprimere la propria forza volontaria in desideri implica l’esercizio della ragione in quanto dispositivo in grado di astrarre, mediare ed oggettivare, istituendo la categoria del possibile. Tuttavia questa sola non basta, se si considera che un singolo uomo di dotazione razionale posto in contesto solitario e isolato non produrrebbe, nella propria autoreferenzialità, che<text:s/><text:span text:style-name="T6">bisogni</text:span>, dimostrandosi incapace di superare il reale contingente. In effetti, il lavoro della volontà si traduce in atto desiderativo solo se stimolato da congrue suggestioni. Gli si deve fornire, intendo, un’apertura al diverso, all’alternativo che ispiri in lui un intenzione di futuro autonoma, che gli apra lo spazio del possibile. Necessaria è l’esperienza di ciò che è altro per potere innescare un volere di carattere desiderativo e tale esperienza non può che compiersi nella sede sociale. Ovvero è il confronto <text:s/>con differenti individualità che porta l’agnizione dell’alterità e, quindi, della possibilità. Non si concepisce, di conseguenza, il desiderio se non lo si contestualizza all’interno di socialità.</text:p>
      <text:soft-page-break/>
      <text:p text:style-name="Normale">Altro supporto imprescindibile per lo sviluppo del desiderio è la facoltà immaginativa, ovverosia- etimologicamente- la capacità di costruire immagini e realtà virtuali che sostanzino l’aspirazione indefinita del desiderio. L’immaginazione è il desiderio, essa gli è coeva, consostanziale e trascendentale. Pensato in termini di immagini la volontà desiderativa mostra<text:s/>tutto il proprio calibro di potenza, la quale aristotelicamente implica atto necessario. Essa aspira, attraverso l’elaborazione dell’immagine, a proiettarsi sul reale, imprimendovisi come norma. Il desiderio, pur tensione di sostanza futura ed astratta, si<text:s/>rivolge sempre all’oggetto, non ad una permanenza cerebrale e contemplativa. Non confacendosi la realtà oggettiva al soggetto, questo<text:s/><text:span text:style-name="T7">desidera</text:span><text:s/>formulandone un’immagine alternativa soddisfacente (potenza) che traduce poi nel lavoro di normazione dell’oggetto secondo le coordinate desiderate (atto) . Questa situazione può anche essere letta in termini sacri di creazione (conosciuta prima, ma logica-ontologicamente successiva) e salvazione (estratta in seguito, ma primigenea): il desiderio è quella dimensione<text:s/>prima motivante e redentrice a cui poi corrisponde una creazione concreta, nel mezzo si situa la camera di mediazione dell’immagine.</text:p>
      <text:p text:style-name="Normale">In tal modo quest’espressione della volontà diviene fondamento di un’istanza normatrice kantiana che costituisce il reale<text:s/>secondo il dettato di condizioni soggettive. Essa può essere ritenuta la dinamica basilare che governa il processo di cambiamento storico di cui l’uomo è incessante fautore a partire della sua apparizione. Lo si voglia chiamare ‘progresso’, ‘evoluzione’ o<text:s/>altrimenti poco importa: sempre ci si riferisce a quel carattere dinamico, attivo e progressivo che qualifica l’esistenza umana, singolare e di specie.</text:p>
      <text:p text:style-name="Normale">E’ facile ora intuire come strutture proprie dell’uomo e dell’uomo soltanto, in particolare strutture contestualizzate nella convivenza sociale, quali quelle economiche, linguistiche o politiche, sono frutto di questa pulsione desiderativa. Sono istituzioni che l’uomo fonda nella realtà per conseguire le immagini del desiderio e funzionano non di per sé, ma<text:s/>in quanto sostenute dai soggetti e delle loro volontà condividenti tali <text:s/>immagini. La sussistenza di <text:s/>queste, dunque, non è autonomamente garantita ma risponde alla creazione soggettiva che le realizza e mantiene tramite norme, convenzioni e denominazioni.<text:s/>Un meccanismo democratico non è nulla se non questo collettivo accordo di ritenere certi sedi urne e certi pezzi di carta voti in favore qualche entità (personale o associativa) che si riconosce tramite alcuni segni che decidiamo essere lettere. E poi conveniamo che chi conquista più di tali voti acquisisce più potere degli altri per un po’ di tempo e, con pari di ruolo, prende decisioni a nome di tutti. Il denaro, ugualmente, è tale e compra merce perché lo immaginiamo così, insieme: esso potrebbe esser benissimo, in altro accordo, <text:s/>solo pezzi anonimi di metallo e cellulosa, senza valore. Se quando emetto un suono a volte parlo ed altre no è perché abbiamo costituito per gioco un codice di combinazioni sonore collegate e concetti.</text:p>
      <text:p text:style-name="Normale"><text:span text:style-name="T8">Per gioco</text:span>, appunto. Perché è la condizione di<text:s/><text:span text:style-name="T9">gioco</text:span><text:s/>che più puramente e limpidamente spiega il meccanismo del desiderio precedentemente spiegato. Il gioco così da intendersi come condizione antropologica ed ontologica fondativa. In fondo non sono forse la lingua o il sistema politico un grande gioco? Non funzionano per condivisione di norme e immaginazione di realtà proprio come ogni attività comunemente chiamata ludica? Se spogliate di tutta la gravità, la complessità, la longeva sedimentazione, se svelate con sguardo obbiettivo,<text:s/>istituzioni come l’economia o la scienza condividono la medesima origine ed il medesimo scheletro del gioco. Non tanto perchè esse siano tutte<text:s/><text:span text:style-name="T10">gioco</text:span>, nella consueta accezione del termine, quanto piuttosto perché (ciò che noi chiamiamo)<text:s/><text:span text:style-name="T11">gioco</text:span><text:s/>descrive meravigliosamente il processo comune di costituzione delle strutture della socialità.<text:s/></text:p>
      <text:p text:style-name="Normale"><text:span text:style-name="T12">Giocare</text:span><text:s/>costituisce la più diretta, completa e autonoma espressione della radice desiderativa e sociale del nostro esistere. Anche quando solitario e apparentemente isolante,<text:s/>detta attività non smette di esser massimo esercizio all’alterità e, di conseguenza, alla collettività. Si pensi, in effetti, ad un bimbo intento nel<text:s/><text:soft-page-break/>gioco, non riprodurrà mai sé stesso ma immaginerà sempre qualcosa d’altro, s’identificherà in altro ( l’aereoplano, la tigre, il maestro…). E il giocare, con questa mimesi che gli è propria, si dimostra strumento eccezionale di conoscenza del diverso. <text:s/>In questo atto l’attività immaginativa e costitutiva della volontà emerge nella forma più gratuità e incontaminata, rendendosi più chiaramente riconoscibile. Il gioco del bambino o, perché no?, dell’adulto rappresenta la più radicale affermazione della volontà e della coscienza soggettiva sul reale, in quanto ispirazione desiderativa che costituisce realtà al di<text:s/>là dell’oggetto. Solo chi gioca, dunque, appare in pieno possesso di sé stesso, completamente libero: determinante, non determinato. Non si tema ora che sfoci in un’affermazione <text:s/>tracotante del soggetto a detrimento dell’oggetto: si è rilevato, infatti, come compia, alla sua base, un apprendimento del diverso il quale significa, inevitabilmente, un’assicurazione di rispetto e distinzione.<text:s/></text:p>
      <text:p text:style-name="Normale">In tal senso possiamo individuare la sede ludica come momento di superamento delle implicazioni negative della logica moderna-borghese<text:s/>(e illuministica, e romantica): essa, infatti, neutralizza l’apogeo soggettivistico che esprimeva i vizi<text:s/>ed i limiti<text:s/>di <text:s/>un’istanza di possesso sull’oggetto, di una chiusura egoistica e di una dialettica tra reale e spirituale in grado di legittimare le contraddizioni del sistema materiale produttivo. All’insegna del gioco la persona ripristina la propria<text:s/>interezza varia e tragica di coscienza e corpo,<text:s/>che apre anche ad una<text:s/>rinnovata percezione della<text:s/>presenza storico-pratica, rivendicando la completezza delle possibilità dall’umano che non si configura in una scissione io- mondo ( il giocatore come il Moegenlichkeitmensh di Musil?). L’umanesimo del gioco, come conoscenza ed atto, individua senza individualizzare, insomma.</text:p>
      <text:p text:style-name="Normale">In se’ questa concettualizzazione di gioco risulta, tuttavia, semanticamente più ampia di quel che la radice italiana<text:s/><text:span text:style-name="T13">g</text:span><text:span text:style-name="T14">ioc-<text:s/></text:span>non ci suggerisce. Le medesime, sopra definite qualità dell’attività ludica possono attagliarsi perfettamente anche ad altre attività quali la recitazione o la ritualità. Il teatro od il rito sono fratelli del gioco nella stanza del desiderio e, spesso, finiscono per sovrapporsi l’uno all’altro: quello sta recitando oppure sta giocando? O ancora sta celebrando un atto, in qualche modo, sacro? Spesso l’implicazione reciproca è complessa e profonda. Esistono, in effetti, linguaggi più filosofi del nostro<text:s/>in rapporto a questa linea d’interpretazione, linguaggi più sensibili a questi legami elettivi. La lingua francese, ad esempio, con un medesimo verbo<text:span text:style-name="T15">, jouer</text:span>, descrive teatro e gioco e allo stesso modo opera l’inglese tramite il termine<text:s/><text:span text:style-name="T16">to play</text:span>. Ancora più<text:s/>esplicativa e perspicace <text:s/>risulta la civiltà romana nella lingua latina: un termine come<text:s/><text:span text:style-name="T17">ludum</text:span>, ad esempio, designa eventi nei quali s’intrecciano e si contaminano quei tre atti riconosciuti (gioco-teatro-rito) nello spazio dell’esperienza collettiva. Il<text:s/>ludum è tanto evento scenico, ovvero occasione di rappresentazioni teatrali, quanto gioco (gladiatorio, sportivo...), nell’ambito sempre di ricorrenze rituali insediate nel culto delle divinità.</text:p>
      <text:p text:style-name="Normale">La sacralità è, in effetti, una prerogativa fondamentale dell’ontologia del desiderio e del gioco, nella misura in cui identifica il sacro ogni atto che, come quello ludico, recitativo o rituale, compie il senso più misterioso e autentico del nostro essere e del nostro esserci. La forma della religiosità, considerata con attenzione, mostra chiaramente il proprio debito rispetto al<text:s/><text:span text:style-name="T18">ludum</text:span>. Si prenda, ad esempio, un passaggio come quello dell’eucarestia in cui il ministrante consacra il pane ed il vino in corpo e sangue di Cristo per l’assunzione dei fedeli. E’ chiaro,<text:s/>innanzitutto, quanto di gioco e di teatralità ci sia nel tacito accordo della comunità che immagina la trasformazione degli elementi eucaristici e inscena, nuovamente, il sacrificio di Cristo. Ed è, quindi, altrettanto chiaro quanto questo atto sia un’affermazione di volontà dell’uomo che desidera la salvezza, che aspira alla partecipazione della vita e del significato di Gesù proiettandoli oltre la barriere del tempo e della finitezza (con suggerimenti di Feuerbach). La stessa pertinenza della categorizzazione creazione-redenzione, precedentemente dimostrata, conferma questa intima consustanzialità del sacro e del gioco. <text:s/>Colui che gioca, colui che recita e compie cerimonie rinnova il gesto del Dio creatore e salvatore,<text:s/><text:soft-page-break/>che, gratuitamente e spontaneamente,<text:s/>da origine alle cose e le redime conferendo loro un senso<text:s/><text:span text:style-name="T19">per Verbum</text:span>. Proprio questa immediatezza e immotivabilità dell’atto, come può esserlo solo quello d’amore (Tommaso), rende solo il<text:s/><text:span text:style-name="T20">ludere,<text:s/></text:span>nella sua inutilità essenziale, segno del divino, mentre esclude attività come quelle economico/politico/comunicative andatesi sempre più individuandosi in prassi concrete d’util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opo rasmi</meta:initial-creator>
    <dc:creator>jacopo rasmi</dc:creator>
    <meta:creation-date>2011-11-11T18:53:00Z</meta:creation-date>
    <dc:date>2011-11-13T13:24:00Z</dc:date>
    <meta:print-date>2011-11-13T13:23:00Z</meta:print-date>
    <meta:template xlink:href="Normal" xlink:type="simple"/>
    <meta:editing-cycles>3</meta:editing-cycles>
    <meta:editing-duration>PT1440S</meta:editing-duration>
    <meta:document-statistic meta:page-count="4" meta:paragraph-count="26" meta:word-count="1971" meta:character-count="13181" meta:row-count="93" meta:non-whitespace-character-count="11236"/>
  </office:meta>
</office:document-meta>
</file>